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officeooo:paragraph-rsid="0017ac34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ac34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ac34" style:font-size-asian="11pt" style:font-weight-asian="normal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17ac34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2bb8a3" officeooo:paragraph-rsid="0017ac34" style:font-size-asian="11pt" style:font-name-complex="Verdana" style:font-size-complex="11pt"/>
    </style:style>
    <style:style style:name="P7" style:family="paragraph" style:parent-style-name="EXPEDIENTE">
      <style:text-properties officeooo:paragraph-rsid="0017ac34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ac34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5cab4" style:font-name-asian="Verdana" style:font-size-asian="11pt" style:font-weight-asian="bold" style:font-name-complex="Verdana" style:font-size-complex="11pt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7ac34" style:font-weight-asian="bold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1eaf3f" officeooo:paragraph-rsid="0017ac34" style:font-size-asian="11pt" style:font-name-complex="Verdana" style:font-size-complex="11pt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1eaf3f" officeooo:paragraph-rsid="001eaf3f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9f4d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ea39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f4d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bb8a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265e6c" style:font-name-complex="Verdana"/>
    </style:style>
    <style:style style:name="T17" style:family="text">
      <style:text-properties officeooo:rsid="002bb8a3" style:font-name-complex="Verdana"/>
    </style:style>
    <style:style style:name="T18" style:family="text">
      <style:text-properties officeooo:rsid="001eaf3f" style:font-name-complex="Verdana"/>
    </style:style>
    <style:style style:name="T19" style:family="text">
      <style:text-properties officeooo:rsid="001f4a9f"/>
    </style:style>
    <style:style style:name="T20" style:family="text">
      <style:text-properties fo:font-weight="bold" officeooo:rsid="002bb8a3" style:font-weight-asian="bold" style:font-name-complex="Verdana" style:font-weight-complex="bold"/>
    </style:style>
    <style:style style:name="T21" style:family="text">
      <style:text-properties officeooo:rsid="0024866f"/>
    </style:style>
    <style:style style:name="T22" style:family="text">
      <style:text-properties officeooo:rsid="0024e866"/>
    </style:style>
    <style:style style:name="T23" style:family="text">
      <style:text-properties officeooo:rsid="0025ca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7"><text:span text:style-name="T3">La Comisión de Transporte ha considerado el Proyecto de Comunicación </text:span><text:span text:style-name="T4">Expediente Nº </text:span><text:span text:style-name="T5">3</text:span><text:span text:style-name="T6">2</text:span><text:span text:style-name="T7">722-CD-</text:span><text:span text:style-name="T8">F</text:span><text:span text:style-name="T6">JV</text:span><text:span text:style-name="T9">, de</text:span><text:span text:style-name="T10"> </text:span><text:span text:style-name="T13">los Diputados Héctor Cavallero, Germán Bacarella y Roberto Mirabella y de las Diputadas Patricia Chialvo y Silvia Simoncini</text:span><text:span text:style-name="T11">; por el cual se solicita </text:span><text:span text:style-name="T12">al Poder Ejecutiv</text:span><text:span text:style-name="T13">o,</text:span><text:span text:style-name="T10"> disponga </text:span><text:span text:style-name="T13">informar sobre aspectos relacionados con las actuaciones llevadas a cabo para realizar compras directas destinadas </text:span><text:span text:style-name="T14">a proveer material de respaldo a la denominada “Campaña Operativo Verano”, desarrollada por la Agencia Provincial de Seguridad Vial</text:span><text:span text:style-name="T3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5"><text:span text:style-name="T15"><text:s/><text:tab/>“La Cámara de Diputados de la Provincia</text:span><text:span text:style-name="T16"> vería con agrado que el</text:span><text:span text:style-name="T15"> Poder Ejecutivo, a </text:span><text:span text:style-name="T17">través del organismo correspondiente, evalúe e informe los siguientes puntos acerca de las actuaciones que se llevaron a cabo </text:span><text:span text:style-name="T18">en las</text:span><text:span text:style-name="T17"> compras </text:span><text:span text:style-name="T18">realizadas en el marco del Decreto Nº 335/17, <text:s/>para proveer con material de respaldo a la denominada</text:span><text:span text:style-name="T17"> </text:span><text:span text:style-name="T20">"Campaña Operativo Verano"</text:span><text:span text:style-name="T17"> desarrollada por la Agencia Provincial de Seguridad Vial:</text:span></text:p>
      <text:p text:style-name="P6"/>
      <text:list xml:id="list7453631643488664679" text:style-name="L1">
        <text:list-item>
          <text:p text:style-name="P11">Razones de la determinación de urgencia de las compras realizadas; </text:p>
        </text:list-item>
        <text:list-item>
          <text:p text:style-name="P12">Detalle del concepto y monto de loas operaciones realizadas;</text:p>
        </text:list-item>
        <text:list-item>
          <text:p text:style-name="P12">Empresas que se presentaron a la compulsa de precios; fecha de llamado a dicha compulsa; precios y plazos de entrega propuestos por los participantes;</text:p>
        </text:list-item>
        <text:list-item>
          <text:p text:style-name="P12">Si al día de la fecha se ha cumplido con la entrega de los materiales adquiridos y quienes han sido sus destinatarios, especificando sitios y entrega al público;</text:p>
        </text:list-item>
        <text:list-item>
          <text:p text:style-name="P12">Cuál es el marco educativo de la campaña; en caso de existir, se adjunte copia del mismo; y,</text:p>
        </text:list-item>
        <text:list-item>
          <text:p text:style-name="P12">Presentación de un informe que permita evaluar la presente temporada en comparación con años anteriores, en cuanto a la incidencia que tuvo la misma.</text:p>
        </text:list-item>
      </text:list>
      <text:p text:style-name="P4"/>
      <text:p text:style-name="P8">Sala de la Comisión, <text:span text:style-name="T22">27</text:span><text:span text:style-name="T21"> de Septiembre</text:span><text:span text:style-name="T19"> de 2017.</text:span></text:p>
      <text:p text:style-name="P8"><text:span text:style-name="T19"/></text:p>
      <text:p text:style-name="P9"><text:span text:style-name="T23">Firmantes: Eggimann-García-Tejeda-Reutemann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01cm" fo:margin-bottom="0.5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7T13:46:58</dc:date>
    <meta:print-date>2017-07-05T09:25:29</meta:print-date>
    <meta:editing-cycles>65</meta:editing-cycles>
    <meta:editing-duration>PT1H9M22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14" meta:word-count="322" meta:character-count="2092" meta:non-whitespace-character-count="1741"/>
  </office:meta>
</office:document-meta>
</file>